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Dm7 Dm7 Gm7 Gm7 - Gm7 Gm7 C</text:p>
      <text:p>I <text:span text:style-name="Measure_20__23_1">say</text:span> a little <text:span text:style-name="Measure_20__23_2">prayer</text:span> for yo<text:span text:style-name="Measure_20__23_1">u</text:span> <text:s text:c="9"/>FM7 FM7 Bb Bb</text:p>
      <text:p><text:s text:c="30"/>[Verse] <text:s/>A7 A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Bb C7 Am7 Dm7 - F F½ x3) - Bb C A <text:s/>A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A7 A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Dm7 Dm7 - Gm7 Gm7 Gm7 Gm7</text:p>
      <text:p>My <text:span text:style-name="Measure_20__23_2">dar</text:span>ling, (belie<text:span text:style-name="Measure_20__23_1">ve m</text:span>e x2) - … <text:s/>C <text:s text:c="2"/>C <text:s text:c="2"/>C <text:s text:c="2"/>C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FM7 FM7 FM7 Bb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